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１, ２, ３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．" style:num-list-format-name="NLF4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suffix="．" style:num-list-format-name="NLF4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．" style:num-list-format-name="NLF4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．" style:num-list-format-name="NLF4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、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0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3pt"/>
    </style:style>
    <style:style style:name="P1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3pt"/>
    </style:style>
    <style:style style:name="P11" style:parent-style-name="內文" style:family="paragraph">
      <style:paragraph-properties fo:text-align="end" fo:margin-top="0.125in" fo:margin-bottom="0.125in" style:line-height-at-least="0in"/>
    </style:style>
    <style:style style:name="T12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13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14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15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16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17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18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19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T20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00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olumn28" style:family="table-column">
      <style:table-column-properties style:column-width="0.9513in" style:use-optimal-column-width="false"/>
    </style:style>
    <style:style style:name="TableColumn29" style:family="table-column">
      <style:table-column-properties style:column-width="1.4333in" style:use-optimal-column-width="false"/>
    </style:style>
    <style:style style:name="TableColumn30" style:family="table-column">
      <style:table-column-properties style:column-width="0.4777in" style:use-optimal-column-width="false"/>
    </style:style>
    <style:style style:name="TableColumn31" style:family="table-column">
      <style:table-column-properties style:column-width="0.9576in" style:use-optimal-column-width="false"/>
    </style:style>
    <style:style style:name="TableColumn32" style:family="table-column">
      <style:table-column-properties style:column-width="0.9562in" style:use-optimal-column-width="false"/>
    </style:style>
    <style:style style:name="TableColumn33" style:family="table-column">
      <style:table-column-properties style:column-width="0.4777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1.4284in" style:use-optimal-column-width="false"/>
    </style:style>
    <style:style style:name="Table27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56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style:line-height-at-least="0in" fo:margin-right="-0.075in"/>
      <style:text-properties style:font-name="標楷體" style:font-name-asian="標楷體" style:font-name-complex="Calibri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Calibri" style:font-size-complex="13pt"/>
    </style:style>
    <style:style style:name="T49" style:parent-style-name="預設段落字型" style:family="text">
      <style:text-properties style:font-name="標楷體" style:font-name-asian="標楷體" style:font-name-complex="Calibri" style:font-size-complex="13pt"/>
    </style:style>
    <style:style style:name="T50" style:parent-style-name="預設段落字型" style:family="text">
      <style:text-properties style:font-name="標楷體" style:font-name-asian="標楷體" style:font-name-complex="Calibri" style:font-size-complex="13pt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left="-0.0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fo:font-size="11pt" style:font-size-asian="11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-0.0798in">
        <style:tab-stops/>
      </style:paragraph-properties>
      <style:text-properties style:font-name="標楷體" style:font-name-asian="標楷體" style:font-name-complex="Calibri" fo:font-size="11pt" style:font-size-asian="11pt" style:font-size-complex="11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60" style:family="table-row">
      <style:table-row-properties style:min-row-height="0.484in" style:use-optimal-row-height="false"/>
    </style:style>
    <style:style style:name="P61" style:parent-style-name="內文" style:family="paragraph">
      <style:paragraph-properties fo:text-align="justify" fo:margin-bottom="0.125in" style:line-height-at-least="0in" fo:margin-right="-0.1715in"/>
      <style:text-properties style:font-name="標楷體" style:font-name-asian="標楷體" style:font-name-complex="Calibri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Calibri" fo:font-size="11pt" style:font-size-asian="11pt" style:font-size-complex="13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66" style:family="table-row">
      <style:table-row-properties style:min-row-height="0.5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25in" style:line-height-at-least="0in" fo:margin-right="-0.1715in"/>
      <style:text-properties style:font-name="標楷體" style:font-name-asian="標楷體" style:font-name-complex="Calibri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72" style:family="table-row">
      <style:table-row-properties style:min-row-height="0.38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95" style:family="table-row">
      <style:table-row-properties style:min-row-height="0.86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  <style:style style:name="TableRow103" style:family="table-row">
      <style:table-row-properties style:min-row-height="0.3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113" style:family="table-row">
      <style:table-row-properties style:min-row-height="0.3881in" style:use-optimal-row-height="false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120" style:family="table-row">
      <style:table-row-properties style:min-row-height="0.6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height-at-least="0in"/>
    </style:style>
    <style:style style:name="T127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/>
    </style:style>
    <style:style style:name="T131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33" style:parent-style-name="內文" style:family="paragraph">
      <style:paragraph-properties fo:widows="2" fo:orphans="2" style:line-height-at-least="0in" fo:margin-left="0.221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134" style:family="table-row">
      <style:table-row-properties style:min-row-height="0.6159in" style:use-optimal-row-height="false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144" style:family="table-row">
      <style:table-row-properties style:min-row-height="0.7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125in" fo:margin-bottom="0.125in" style:line-height-at-least="0.1666in">
        <style:tab-stops>
          <style:tab-stop style:type="left" style:position="2.8618in"/>
        </style:tab-stops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4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Calibri" fo:font-size="13pt" style:font-size-asian="13pt" style:font-size-complex="13pt"/>
    </style:style>
    <style:style style:name="P150" style:parent-style-name="內文" style:family="paragraph">
      <style:paragraph-properties fo:widows="2" fo:orphans="2" fo:text-align="justify" style:line-height-at-least="0.1666in"/>
    </style:style>
    <style:style style:name="T151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56" style:parent-style-name="內文" style:family="paragraph">
      <style:paragraph-properties fo:widows="2" fo:orphans="2" fo:text-align="justify" style:line-height-at-least="0.1666in"/>
    </style:style>
    <style:style style:name="T157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63" style:parent-style-name="內文" style:family="paragraph">
      <style:paragraph-properties fo:widows="2" fo:orphans="2" fo:text-align="justify" style:line-height-at-least="0in"/>
    </style:style>
    <style:style style:name="T164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font-size="13pt" style:font-size-asian="13pt" style:font-size-complex="13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font-size="13pt" style:font-size-asian="13pt" style:font-size-complex="13pt"/>
    </style:style>
    <style:style style:name="TableRow173" style:family="table-row">
      <style:table-row-properties style:min-row-height="0.5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style:line-height-at-least="0.0833in"/>
    </style:style>
    <style:style style:name="T179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.0833in"/>
    </style:style>
    <style:style style:name="T183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.0833in"/>
    </style:style>
    <style:style style:name="T187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.0833in"/>
    </style:style>
    <style:style style:name="T191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193" style:family="table-row">
      <style:table-row-properties style:min-row-height="0.5152in" style:use-optimal-row-height="false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line-height-at-least="0.0833in"/>
    </style:style>
    <style:style style:name="T197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line-height-at-least="0.0833in"/>
    </style:style>
    <style:style style:name="T201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style:line-height-at-least="0.0833in"/>
    </style:style>
    <style:style style:name="T205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style:line-height-at-least="0.0833in"/>
    </style:style>
    <style:style style:name="T209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213" style:family="table-row">
      <style:table-row-properties style:min-row-height="0.5152in" style:use-optimal-row-height="false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</style:style>
    <style:style style:name="T217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font-size="13pt" style:font-size-asian="13pt" style:font-size-complex="13pt"/>
    </style:style>
    <style:style style:name="TableRow223" style:family="table-row">
      <style:table-row-properties style:min-row-height="0.45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3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line-height-at-least="0in"/>
    </style:style>
    <style:style style:name="T23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38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242" style:family="table-row">
      <style:table-row-properties style:min-row-height="0.4541in" style:use-optimal-row-height="false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line-height-at-least="0in"/>
    </style:style>
    <style:style style:name="T24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8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260" style:family="table-row">
      <style:table-row-properties style:min-row-height="0.4541in" style:use-optimal-row-height="false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66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68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fo:font-size="13pt" style:font-size-asian="13pt" style:font-size-complex="13pt"/>
    </style:style>
    <style:style style:name="TableRow272" style:family="table-row">
      <style:table-row-properties style:min-row-height="0.303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height-at-least="0in"/>
    </style:style>
    <style:style style:name="T278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height-at-least="0in"/>
    </style:style>
    <style:style style:name="T282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line-height-at-least="0in"/>
    </style:style>
    <style:style style:name="T286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290" style:family="table-row">
      <style:table-row-properties style:min-row-height="0.3034in" style:use-optimal-row-height="false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line-height-at-least="0in"/>
    </style:style>
    <style:style style:name="T294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line-height-at-least="0in"/>
    </style:style>
    <style:style style:name="T30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line-height-at-least="0in"/>
    </style:style>
    <style:style style:name="T305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307" style:family="table-row">
      <style:table-row-properties style:min-row-height="0.3034in" style:use-optimal-row-height="false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line-height-at-least="0in"/>
    </style:style>
    <style:style style:name="T311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770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fo:font-size="16pt" style:font-size-asian="16pt" style:font-size-complex="13pt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fo:font-size="16pt" style:font-size-asian="16pt" style:font-size-complex="13pt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fo:font-size="16pt" style:font-size-asian="16pt" style:font-size-complex="13pt"/>
    </style:style>
    <style:style style:name="P322" style:parent-style-name="內文" style:family="paragraph">
      <style:paragraph-properties fo:widows="2" fo:orphans="2" fo:text-align="center" style:line-height-at-least="0in"/>
    </style:style>
    <style:style style:name="T32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font-name-complex="Calibri" fo:font-weight="bold" style:font-weight-asian="bold" fo:font-size="10.5pt" style:font-size-asian="10.5pt" style:font-size-complex="11pt"/>
    </style:style>
    <style:style style:name="T328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0.5pt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Calibri" fo:font-weight="bold" style:font-weight-asian="bold" fo:font-size="10.5pt" style:font-size-asian="10.5pt" style:font-size-complex="11pt" fo:background-color="#FFFFFF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Row342" style:family="table-row">
      <style:table-row-properties style:min-row-height="0.7701in" style:use-optimal-row-height="false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style:line-height-at-least="0in"/>
    </style:style>
    <style:style style:name="T349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style:line-height-at-least="0in"/>
    </style:style>
    <style:style style:name="T352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Row356" style:family="table-row">
      <style:table-row-properties style:min-row-height="0.7701in" style:use-optimal-row-height="false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style:line-height-at-least="0in"/>
    </style:style>
    <style:style style:name="T363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style:line-height-at-least="0in"/>
    </style:style>
    <style:style style:name="T366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style:line-height-at-least="0in"/>
    </style:style>
    <style:style style:name="T369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Row370" style:family="table-row">
      <style:table-row-properties style:min-row-height="0.7708in" style:use-optimal-row-height="false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style:line-height-at-least="0in"/>
    </style:style>
    <style:style style:name="T377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style:line-height-at-least="0in"/>
    </style:style>
    <style:style style:name="T380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style:line-height-at-least="0in"/>
    </style:style>
    <style:style style:name="T383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ableRow384" style:family="table-row">
      <style:table-row-properties style:min-row-height="8.359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6pt" style:font-size-asian="16pt" style:font-size-complex="16pt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6pt" style:font-size-asian="16pt" style:font-size-complex="16pt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="標楷體" style:font-name-asian="標楷體" style:font-name-complex="Calibri" fo:font-size="13pt" style:font-size-asian="13pt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line-height-at-least="0in"/>
    </style:style>
    <style:style style:name="T3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402" style:parent-style-name="內文" style:family="paragraph">
      <style:paragraph-properties fo:widows="2" fo:orphans="2"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07" style:parent-style-name="超連結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414" style:parent-style-name="內文" style:family="paragraph">
      <style:paragraph-properties fo:widows="2" fo:orphans="2" fo:text-align="center" style:line-height-at-least="0in"/>
    </style:style>
    <style:style style:name="T41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416" style:parent-style-name="超連結" style:family="text">
      <style:text-properties style:font-name="標楷體" style:font-name-asian="標楷體" style:font-name-complex="Calibri" fo:font-size="11pt" style:font-size-asian="11pt" style:font-size-complex="11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Calibri" fo:font-size="13pt" style:font-size-asian="13pt" style:font-size-complex="13pt"/>
    </style:style>
  </office:automatic-styles>
  <office:body>
    <office:text text:use-soft-page-breaks="true">
      <text:p text:style-name="P1">臺南市政府文化局葉石濤文學紀念館</text:p>
      <text:p text:style-name="P10">「文化志工招募」報名表</text:p>
      <text:p text:style-name="P11"><text:span text:style-name="T12">11</text:span><text:span text:style-name="T13">3</text:span><text:span text:style-name="T14">.</text:span><text:span text:style-name="T15">0</text:span><text:span text:style-name="T16">8</text:span><text:span text:style-name="T17">.</text:span><text:span text:style-name="T18">0</text:span><text:span text:style-name="T19">5</text:span><text:span text:style-name="T20">更新</text:span></text:p>
      <text:p text:style-name="P21"><text:span text:style-name="T22">*各項資料請詳實填寫，務必提供相片</text:span><text:span text:style-name="T23">；</text:span><text:span text:style-name="T24">網路報名</text:span><text:span text:style-name="T25">亦</text:span><text:span text:style-name="T26">請附相片電子檔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 table:number-columns-spanned="3" table:number-rows-spanned="6">
            <text:p text:style-name="P46">黏貼「半身兩吋相片」</text:p>
            <text:p text:style-name="P47"><text:span text:style-name="T48">(書面報名者，相片</text:span><text:span text:style-name="T49">黏貼前，</text:span><text:span text:style-name="T50">背面請寫姓名、身份證字號，以免脫落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電話</text:p>
          </table:table-cell>
          <table:table-cell table:style-name="TableCell54" table:number-columns-spanned="2">
            <text:p text:style-name="P55"><text:span text:style-name="T56"><text:s/>(住家)</text:span></text:p>
          </table:table-cell>
          <table:covered-table-cell/>
          <table:table-cell table:style-name="TableCell57" table:number-columns-spanned="2">
            <text:p text:style-name="P58">(公司)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<text:span text:style-name="T64">(手機)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Email</text:p>
          </table:table-cell>
          <table:table-cell table:style-name="TableCell69" table:number-columns-spanned="4">
            <text:p text:style-name="P70">*請務必填寫使用中的電子信箱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生日</text:p>
          </table:table-cell>
          <table:table-cell table:style-name="TableCell75" table:number-columns-spanned="4">
            <text:p text:style-name="P76"><text:span text:style-name="T77">*</text:span><text:span text:style-name="T78">請務必填寫以利</text:span><text:span text:style-name="T79">辦理</text:span><text:span text:style-name="T80">志工</text:span><text:span text:style-name="T81">保險事宜</text:span></text:p>
            <text:p text:style-name="P82">　民國　　　年　　　月　　　日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身份證</text:p>
            <text:p text:style-name="P87">字號</text:p>
          </table:table-cell>
          <table:table-cell table:style-name="TableCell88" table:number-columns-spanned="4">
            <text:p text:style-name="P89"><text:span text:style-name="T90">*請務必填寫以利辦理</text:span><text:span text:style-name="T91">志工</text:span><text:span text:style-name="T92">保險事宜</text:span></text:p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通訊住址</text:p>
          </table:table-cell>
          <table:table-cell table:style-name="TableCell98" table:number-columns-spanned="7">
            <text:p text:style-name="P99"><text:span text:style-name="T100">□□□-□□□</text:span></text:p>
            <text:p text:style-name="P101">　　　縣市　　　鄉鎮市區　　　村里　<text:s text:c="2"/>　鄰　　　　路街</text:p>
            <text:p text:style-name="P102">　 　<text:s/>段　 　巷　 　弄　 　號　 　樓　 　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緊急</text:p>
            <text:p text:style-name="P106">聯絡人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聯絡電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工作單位</text:p>
            <text:p text:style-name="P123">或</text:p>
            <text:p text:style-name="P124">就讀學校</text:p>
          </table:table-cell>
          <table:table-cell table:style-name="TableCell125" table:number-columns-spanned="3">
            <text:p text:style-name="P126"><text:span text:style-name="T127">□</text:span><text:span text:style-name="T128">在職公司：</text:span>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□</text:span><text:span text:style-name="T132">就讀學校：</text:span></text:p>
            <text:p text:style-name="P133">科系：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□</text:span><text:span text:style-name="T139">退休機構：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□</text:span><text:span text:style-name="T143">其他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志工經歷</text:p>
          </table:table-cell>
          <table:table-cell table:style-name="TableCell147" table:number-columns-spanned="7">
            <text:p text:style-name="P148">曾任：_________________________約_______年經歷</text:p>
            <text:p text:style-name="P149">現任：_________________________約_______年經歷</text:p>
            <text:p text:style-name="P150"><text:span text:style-name="T151">□</text:span><text:span text:style-name="T152">志願服務手冊編號</text:span><text:span text:style-name="T153">（若有必填）</text:span><text:span text:style-name="T154">：</text:span><text:span text:style-name="T155">______________________________</text:span></text:p>
            <text:p text:style-name="P156"><text:span text:style-name="T157">□</text:span><text:span text:style-name="T158">尚無志願服務手冊</text:span><text:span text:style-name="T159">　　　　　　　</text:span><text:span text:style-name="T160">□</text:span><text:span text:style-name="T161">尚無</text:span><text:span text:style-name="T162">志工服務經歷</text:span></text:p>
            <text:p text:style-name="P163"><text:span text:style-name="T164">□</text:span><text:span text:style-name="T165">尚無</text:span><text:span text:style-name="T166">志工服務經歷，但</text:span><text:span text:style-name="T167">曾受</text:span><text:span text:style-name="T168">導覽、特殊訓練課程</text:span><text:span text:style-name="T169">(請說明)</text:span><text:span text:style-name="T170">：</text:span></text:p>
            <text:p text:style-name="P171"/>
            <text:p text:style-name="P172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專長</text:p>
            <text:p text:style-name="P176">（可複選）</text:p>
          </table:table-cell>
          <table:table-cell table:style-name="TableCell177">
            <text:p text:style-name="P178"><text:span text:style-name="T179">□</text:span><text:span text:style-name="T180">導覽解說</text:span></text:p>
          </table:table-cell>
          <table:table-cell table:style-name="TableCell181" table:number-columns-spanned="2">
            <text:p text:style-name="P182"><text:span text:style-name="T183">□</text:span><text:span text:style-name="T184">文學</text:span></text:p>
          </table:table-cell>
          <table:covered-table-cell/>
          <table:table-cell table:style-name="TableCell185" table:number-columns-spanned="3">
            <text:p text:style-name="P186"><text:span text:style-name="T187">□</text:span><text:span text:style-name="T188">歷史</text:span></text:p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藝術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□</text:span><text:span text:style-name="T198">電腦美工</text:span></text:p>
          </table:table-cell>
          <table:table-cell table:style-name="TableCell199" table:number-columns-spanned="2">
            <text:p text:style-name="P200"><text:span text:style-name="T201">□</text:span><text:span text:style-name="T202">電腦文書</text:span></text:p>
          </table:table-cell>
          <table:covered-table-cell/>
          <table:table-cell table:style-name="TableCell203" table:number-columns-spanned="3">
            <text:p text:style-name="P204"><text:span text:style-name="T205">□</text:span><text:span text:style-name="T206">攝影</text:span></text:p>
          </table:table-cell>
          <table:covered-table-cell/>
          <table:covered-table-cell/>
          <table:table-cell table:style-name="TableCell207">
            <text:p text:style-name="P208"><text:span text:style-name="T209">□</text:span><text:span text:style-name="T210">護理急</text:span><text:span text:style-name="T211">救</text:span><text:span text:style-name="T212"><text:s/>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□</text:span><text:span text:style-name="T218">其他</text:span><text:span text:style-name="T219">(請說明)</text:span><text:span text:style-name="T220">：</text:span>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語言能力</text:p>
            <text:p text:style-name="P226">（可複選）</text:p>
          </table:table-cell>
          <table:table-cell table:style-name="TableCell227" table:number-columns-spanned="3">
            <text:p text:style-name="P228"><text:span text:style-name="T229">國語：</text:span><text:span text:style-name="T230">□</text:span><text:span text:style-name="T231">流利</text:span><text:span text:style-name="T232">　</text:span><text:span text:style-name="T233">□</text:span><text:span text:style-name="T234">略懂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英語：</text:span><text:span text:style-name="T238">□</text:span><text:span text:style-name="T239">流利　</text:span><text:span text:style-name="T240">□</text:span><text:span text:style-name="T241">略懂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<text:span text:style-name="T246">臺</text:span><text:span text:style-name="T247">語：</text:span><text:span text:style-name="T248">□</text:span><text:span text:style-name="T249">流利　</text:span><text:span text:style-name="T250">□</text:span><text:span text:style-name="T251">略懂</text:span></text:p>
          </table:table-cell>
          <table:covered-table-cell/>
          <table:covered-table-cell/>
          <table:table-cell table:style-name="TableCell252" table:number-columns-spanned="4">
            <text:p text:style-name="P253"><text:span text:style-name="T254">日</text:span><text:span text:style-name="T255">語：</text:span><text:span text:style-name="T256">□</text:span><text:span text:style-name="T257">流利　</text:span><text:span text:style-name="T258">□</text:span><text:span text:style-name="T259">略懂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<text:span text:style-name="T264">客</text:span><text:span text:style-name="T265">語：</text:span><text:span text:style-name="T266">□</text:span><text:span text:style-name="T267">流利　</text:span><text:span text:style-name="T268">□</text:span><text:span text:style-name="T269">略懂</text:span></text:p>
          </table:table-cell>
          <table:covered-table-cell/>
          <table:covered-table-cell/>
          <table:table-cell table:style-name="TableCell270" table:number-columns-spanned="4">
            <text:p text:style-name="P271">其他：_______________________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擔任志工動機</text:p>
            <text:p text:style-name="P275">（可複選）</text:p>
          </table:table-cell>
          <table:table-cell table:style-name="TableCell276" table:number-columns-spanned="2">
            <text:p text:style-name="P277"><text:span text:style-name="T278">□</text:span><text:span text:style-name="T279">回饋社會服務</text:span></text:p>
          </table:table-cell>
          <table:covered-table-cell/>
          <table:table-cell table:style-name="TableCell280" table:number-columns-spanned="2">
            <text:p text:style-name="P281"><text:span text:style-name="T282">□</text:span><text:span text:style-name="T283">吸收藝文新知</text:span></text:p>
          </table:table-cell>
          <table:covered-table-cell/>
          <table:table-cell table:style-name="TableCell284" table:number-columns-spanned="3">
            <text:p text:style-name="P285"><text:span text:style-name="T286">□</text:span><text:span text:style-name="T287">提升</text:span><text:span text:style-name="T288">精神</text:span><text:span text:style-name="T289">生活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□</text:span><text:span text:style-name="T295">結交</text:span><text:span text:style-name="T296">認識</text:span><text:span text:style-name="T297">朋友</text:span></text:p>
          </table:table-cell>
          <table:covered-table-cell/>
          <table:table-cell table:style-name="TableCell298" table:number-columns-spanned="2">
            <text:p text:style-name="P299"><text:span text:style-name="T300">□</text:span><text:span text:style-name="T301">磨練自</text:span><text:span text:style-name="T302">身能力</text:span></text:p>
          </table:table-cell>
          <table:covered-table-cell/>
          <table:table-cell table:style-name="TableCell303" table:number-columns-spanned="3">
            <text:p text:style-name="P304"><text:span text:style-name="T305">□</text:span><text:span text:style-name="T306">培養藝文興趣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7">
            <text:p text:style-name="P310"><text:span text:style-name="T311">□</text:span><text:span text:style-name="T312">其他</text:span><text:span text:style-name="T313">(請說明)</text:span><text:span text:style-name="T314">：</text:span><text:span text:style-name="T315"><text:s/></text:span><text:span text:style-name="T316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4">
            <text:p text:style-name="P319">希望</text:p>
            <text:p text:style-name="P320">值勤</text:p>
            <text:p text:style-name="P321">時段</text:p>
            <text:p text:style-name="P322"><text:span text:style-name="T323">（可複選</text:span><text:span text:style-name="T324">）</text:span></text:p>
            <text:p text:style-name="P325"/>
            <text:p text:style-name="P326"><text:span text:style-name="T327">*請依期望順序填寫數字</text:span><text:span text:style-name="T328">(1最大2次之，以下類推)</text:span></text:p>
            <text:p text:style-name="P329"><text:span text:style-name="T330">*可館內導覽者優先排班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上午班</text:p>
            <text:p text:style-name="P335">9:00-12:00</text:p>
          </table:table-cell>
          <table:covered-table-cell/>
          <table:table-cell table:style-name="TableCell336" table:number-columns-spanned="2">
            <text:p text:style-name="P337">中午班</text:p>
            <text:p text:style-name="P338">12:00-14:00</text:p>
          </table:table-cell>
          <table:covered-table-cell/>
          <table:table-cell table:style-name="TableCell339" table:number-columns-spanned="2">
            <text:p text:style-name="P340">下午班</text:p>
            <text:p text:style-name="P341">14:00-17:00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星期五</text:span></text:p>
          </table:table-cell>
          <table:table-cell table:style-name="TableCell347" table:number-columns-spanned="2">
            <text:p text:style-name="P348"><text:span text:style-name="T349">□</text:span></text:p>
          </table:table-cell>
          <table:covered-table-cell/>
          <table:table-cell table:style-name="TableCell350" table:number-columns-spanned="2">
            <text:p text:style-name="P351"><text:span text:style-name="T352">□</text:span></text:p>
          </table:table-cell>
          <table:covered-table-cell/>
          <table:table-cell table:style-name="TableCell353" table:number-columns-spanned="2">
            <text:p text:style-name="P354"><text:span text:style-name="T355">□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星期六</text:span></text:p>
          </table:table-cell>
          <table:table-cell table:style-name="TableCell361" table:number-columns-spanned="2">
            <text:p text:style-name="P362"><text:span text:style-name="T363">□</text:span></text:p>
          </table:table-cell>
          <table:covered-table-cell/>
          <table:table-cell table:style-name="TableCell364" table:number-columns-spanned="2">
            <text:p text:style-name="P365"><text:span text:style-name="T366">□</text:span></text:p>
          </table:table-cell>
          <table:covered-table-cell/>
          <table:table-cell table:style-name="TableCell367" table:number-columns-spanned="2">
            <text:p text:style-name="P368"><text:span text:style-name="T369">□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星期日</text:span></text:p>
          </table:table-cell>
          <table:table-cell table:style-name="TableCell375" table:number-columns-spanned="2">
            <text:p text:style-name="P376"><text:span text:style-name="T377">□</text:span></text:p>
          </table:table-cell>
          <table:covered-table-cell/>
          <table:table-cell table:style-name="TableCell378" table:number-columns-spanned="2">
            <text:p text:style-name="P379"><text:span text:style-name="T380">□</text:span></text:p>
          </table:table-cell>
          <table:covered-table-cell/>
          <table:table-cell table:style-name="TableCell381" table:number-columns-spanned="2">
            <text:p text:style-name="P382"><text:span text:style-name="T383">□</text:span></text:p>
          </table:table-cell>
          <table:covered-table-cell/>
        </table:table-row>
        <table:table-row table:style-name="TableRow384">
          <table:table-cell table:style-name="TableCell385">
            <text:p text:style-name="P386">自我</text:p>
            <text:p text:style-name="P387">介紹</text:p>
            <text:p text:style-name="P388"/>
            <text:p text:style-name="P389">︵</text:p>
            <text:p text:style-name="P390">約</text:p>
            <text:p text:style-name="P391">200</text:p>
            <text:p text:style-name="P392">字</text:p>
            <text:p text:style-name="P393">︶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<text:span text:style-name="T399">臺南市政府文化局</text:span><text:span text:style-name="T400">　</text:span><text:span text:style-name="T401">葉石濤文學紀念館</text:span></text:p>
            <text:p text:style-name="P402"><text:span text:style-name="T403">地址：700024 臺南市中西區友愛街8-3號 ｜洽詢電話：06-2215065 </text:span><text:span text:style-name="T404"><text:line-break/></text:span><text:span text:style-name="T405">Email</text:span><text:span text:style-name="T406">：</text:span><text:a xlink:href="mailto:yst.lmm@gmail.com" office:target-frame-name="_top" xlink:show="replace"><text:span text:style-name="T407">yst.lmm@gmail.com</text:span></text:a><text:span text:style-name="T408"><text:s/></text:span><text:span text:style-name="T409">｜開館時間：週</text:span><text:span text:style-name="T410">三</text:span><text:span text:style-name="T411">至週日 09:00-17:00（週一</text:span><text:span text:style-name="T412">二</text:span><text:span text:style-name="T413">休館）</text:span></text:p>
            <text:p text:style-name="P414"><text:span text:style-name="T415">粉絲專頁：葉石濤文學紀念館 </text:span><text:a xlink:href="http://www.facebook.com/YST.LMM" office:target-frame-name="_blank" xlink:show="new"><text:span text:style-name="T416">http://www.facebook.com/YST.LM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細明體"/>
    </style:style>
    <style:style style:name="WW_CharLFO4LVL1" style:family="text">
      <style:text-properties style:font-name-asian="細明體" fo:font-size="14pt" style:font-size-asian="14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１, ２, ３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．" style:num-list-format-name="NLF4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suffix="．" style:num-list-format-name="NLF4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．" style:num-list-format-name="NLF4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．" style:num-list-format-name="NLF4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、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7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0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333in" fo:margin-left="0.7875in" fo:margin-bottom="0.298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888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2.1666in"/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第</text:span><text:span text:style-name="T6"><text:page-number text:fixed="false">1</text:page-number></text:span><text:span text:style-name="T7"><text:s/>頁/ 共</text:span><text:span text:style-name="T8"><text:page-count>3</text:page-count></text:span><text:span text:style-name="T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國立新竹社會教育館義工隊組織章程】</dc:title>
    <meta:initial-creator>jeff</meta:initial-creator>
    <dc:creator>Cindy Tsai</dc:creator>
    <meta:creation-date>2024-08-05T01:20:00Z</meta:creation-date>
    <dc:date>2024-08-05T01:20:00Z</dc:date>
    <meta:print-date>2024-08-05T01:1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8" meta:character-count="1328" meta:row-count="9" meta:non-whitespace-character-count="1132"/>
  </office:meta>
</office:document-meta>
</file>